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3, Dec. 4th</text:p>
      <text:p text:style-name="Standard"/>
      <text:p text:style-name="Standard"/>
      <text:p text:style-name="Standard">(1) John Co: Minuet in G, Bach</text:p>
      <text:p text:style-name="Standard">(2) Jennifer Ridosh: Chinese Scene, Scher</text:p>
      <text:p text:style-name="Standard">(3) Jacqueline Co: To a Wild Rose, MacDowell</text:p>
      <text:p text:style-name="Standard">(4) Tomothy Waters: Sonata in A Major, Scarlatti</text:p>
      <text:p text:style-name="Standard">(5) Linda Lee: Minuet Op. 14 #1, Paderewski</text:p>
      <text:p text:style-name="Standard">(6) Susan Choi: Song of the Brook, Th. Lack</text:p>
      <text:p text:style-name="Standard">(7) Fred Chao: Airplane, Chasin</text:p>
      <text:p text:style-name="Standard">(8) Steven Kong: Prelude #2, Gershwin</text:p>
      <text:p text:style-name="Standard">(9) Ellen Kim: La Plus Que Lente, Debussy</text:p>
      <text:p text:style-name="Standard">(10) Miwako Ogawa: Sonata Op. 2 <text:s/>#1, 1st Move., Beethoven</text:p>
      <text:p text:style-name="Standard">(11) Marlene Kiesel: Polonaise Op. 26 #1, Chopin</text:p>
      <text:p text:style-name="Standard">(12) Lillian Chao: Sonata Pathetique, 3rd Move., Beethoven</text:p>
      <text:p text:style-name="Standard">(13) Sue Chang: Ballade - own composition</text:p>
      <text:p text:style-name="Standard"><text:tab/>Sonata Op. 53, 1st Move., Beethov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8:16:21</meta:creation-date>
    <dc:date>2014-06-09T22:19:52</dc:date>
    <meta:editing-duration>PT17H17M18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5" meta:word-count="107" meta:character-count="612"/>
  </office:meta>
</office:document-meta>
</file>