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78, Jun. 4th</text:p>
      <text:p text:style-name="Standard"/>
      <text:p text:style-name="Standard"/>
      <text:p text:style-name="Standard">(1) Fred Chao: <text:s/>Dance of the Bears, Haydn</text:p>
      <text:p text:style-name="Standard">(2) Debbie Davis: Etude in E Minor, Gillock</text:p>
      <text:p text:style-name="Standard">(3) Ada Ponpipom: On a Swan Boat, Smith </text:p>
      <text:p text:style-name="Standard">(4) Carol Lee: Chinese Scene, Scher</text:p>
      <text:p text:style-name="Standard">(5) Kirk Faucher: River Boat Serenade, Ezell</text:p>
      <text:p text:style-name="Standard">(6) Lillian Chao: Ballade of Don Quixote, Olson</text:p>
      <text:p text:style-name="Standard">(7) Miwako Ogawa: La Caroline, Bach</text:p>
      <text:p text:style-name="Standard"><text:tab/>Scherzo, Hummel</text:p>
      <text:p text:style-name="Standard">(8) Marlene Kiesel: Iwan Sings, Kachaturian</text:p>
      <text:p text:style-name="Standard">(9) Robert Kesterer (?): Turkish reneto (?), Mozart</text:p>
      <text:p text:style-name="Standard">(10) Sue Chang: Le Petit Negre (translate), Debussy</text:p>
      <text:p text:style-name="Standard">(11) Michael Choi: Rondo Toccata #4, Kabalevsky</text:p>
      <text:p text:style-name="Standard">(12) Orlin (?) Kim: Minuet from Symphony in Eb Minor, Mozart</text:p>
      <text:p text:style-name="Standard">(13) Eri Ikezi: Etude Op. 76 #2, Sibelius</text:p>
      <text:p text:style-name="Standard">(14) Eileen Chang, Waltz Op. 69 #2, Chopin</text:p>
      <text:p text:style-name="Standard">(15) Deirdre Bruce: Rondo in C Major Op. 51 #1, Beethoven</text:p>
      <text:p text:style-name="Standard">(16) Le-Lin Chao: Fantasie in D-Minor, Mozart</text:p>
      <text:p text:style-name="Standard">(17) Stephen Tan: Waltz Op. 34 #2, Chopin</text:p>
      <text:p text:style-name="Standard">(18) Liz Du Four: Night in Granada, Billotti</text:p>
      <text:p text:style-name="Standard">[(19) <text:s/>Matthiew Chow: <text:s/>Scherzo in E minor, Mendelssohn]</text:p>
      <text:p text:style-name="Standard">(19) Robin Kornegay: Intermezzo #2 Op.</text:p>
      <text:p text:style-name="Standard">(20) Hiro Yoshikawa: Concerto for Piano Solo - A Minor, Hummel</text:p>
      <text:p text:style-name="Standard">(21) Hiro Yoshikawa: Concerto, 1st Move., acc. Liz Dufour, Haydn</text:p>
      <text:p text:style-name="Standard">(22) Liz Du Four: Concerto, 2 &amp; 3 Move., acc Hiro Yoshikawa, Haydn</text:p>
      <text:p text:style-name="Standard">(23) Wendy Jaffe: Secuidille (?), Albeniz</text:p>
      <text:p text:style-name="Standard"><text:tab/>1st Barcarolle, Foure</text:p>
      <text:p text:style-name="Standard">(24) Vincent DiMura: Sonata in G minor (last Move.), Schumann</text:p>
      <text:p text:style-name="Standard"><text:tab/>Nocturne - E minor Op. 72 #1, Chopin</text:p>
      <text:p text:style-name="Standard">[(25) Kyoko Misawa: Nocturne and Burlesque, Tansmann</text:p>
      <text:p text:style-name="Standard"><text:tab/>Nocturne Op. 72 #1, Chopin</text:p>
      <text:p text:style-name="Standard">(25) Helga Smits: Concerto in E Minor, 1st Move., acc her mother, Grie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2T08:46:04</meta:creation-date>
    <dc:date>2014-06-09T22:14:10</dc:date>
    <meta:editing-duration>PT06H57M21S</meta:editing-duration>
    <meta:editing-cycles>4</meta:editing-cycles>
    <meta:generator>NeoOffice/3.4.1$Unix OpenOffice.org_project/Patch 4</meta:generator>
    <meta:document-statistic meta:table-count="0" meta:image-count="0" meta:object-count="0" meta:page-count="1" meta:paragraph-count="32" meta:word-count="246" meta:character-count="1433"/>
  </office:meta>
</office:document-meta>
</file>